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78cm" fo:margin-left="0.005cm" fo:margin-right="0.116cm" fo:margin-top="0cm" fo:margin-bottom="0cm" table:align="margins"/>
    </style:style>
    <style:style style:name="Tabela1.A" style:family="table-column">
      <style:table-column-properties style:column-width="26.178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/>
    </style:style>
    <style:style style:name="Tabela2" style:family="table">
      <style:table-properties style:width="26.1cm" fo:margin-left="0.083cm" fo:margin-right="0.116cm" fo:margin-top="0cm" fo:margin-bottom="0cm" table:align="margins"/>
    </style:style>
    <style:style style:name="Tabela2.A" style:family="table-column">
      <style:table-column-properties style:column-width="26.1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1"/>
    </style:style>
    <style:style style:name="Tabela3" style:family="table">
      <style:table-properties style:width="26.035cm" fo:margin-left="0.122cm" fo:margin-right="0.143cm" fo:margin-top="0cm" fo:margin-bottom="0cm" table:align="margins"/>
    </style:style>
    <style:style style:name="Tabela3.A" style:family="table-column">
      <style:table-column-properties style:column-width="5.526cm" style:rel-column-width="13910*"/>
    </style:style>
    <style:style style:name="Tabela3.B" style:family="table-column">
      <style:table-column-properties style:column-width="5.292cm" style:rel-column-width="13320*"/>
    </style:style>
    <style:style style:name="Tabela3.C" style:family="table-column">
      <style:table-column-properties style:column-width="4.763cm" style:rel-column-width="11988*"/>
    </style:style>
    <style:style style:name="Tabela3.D" style:family="table-column">
      <style:table-column-properties style:column-width="4.098cm" style:rel-column-width="10314*"/>
    </style:style>
    <style:style style:name="Tabela3.E" style:family="table-column">
      <style:table-column-properties style:column-width="3.018cm" style:rel-column-width="7596*"/>
    </style:style>
    <style:style style:name="Tabela3.F" style:family="table-column">
      <style:table-column-properties style:column-width="3.339cm" style:rel-column-width="840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1"/>
    </style:style>
    <style:style style:name="Tabela3.2" style:family="table-row">
      <style:table-row-properties style:min-row-height="1.845cm" fo:keep-together="auto"/>
    </style:style>
    <style:style style:name="Tabela3.3" style:family="table-row">
      <style:table-row-properties style:min-row-height="1.496cm" fo:keep-together="auto"/>
    </style:style>
    <style:style style:name="Tabela3.14" style:family="table-row">
      <style:table-row-properties style:min-row-height="3.766cm" fo:keep-together="auto"/>
    </style:style>
    <style:style style:name="Tabela3.15" style:family="table-row">
      <style:table-row-properties style:min-row-height="1.265cm" fo:keep-together="auto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2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rogram profilaktyczno – wychowawczy klasy …</text:span><text:span text:style-name="T3">….</text:span></text:p>
      <text:p text:style-name="P2"><text:span text:style-name="T1">na rok szkolny 20</text:span><text:span text:style-name="T3">23</text:span><text:span text:style-name="T1">/20</text:span><text:span text:style-name="T3">24</text:span></text:p>
      <text:p text:style-name="P4"/>
      <text:p text:style-name="P6">Wychowawca: …</text:p>
      <text:p text:style-name="P6">Profil klasy: 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dentyfikacja zasobów i potrzeb rozwojowych uczniów danej klasy</text:p>
          </table:table-cell>
        </table:table-row>
        <table:table-row table:style-name="Tabela1.1">
          <table:table-cell table:style-name="Tabela1.A1" office:value-type="string">
            <text:list xml:id="list135355019" text:style-name="WWNum2">
              <text:list-item>
                <text:p text:style-name="P14">Doskonalenie kompetencji komunikacyjnych</text:p>
              </text:list-item>
              <text:list-item>
                <text:p text:style-name="P14">Wspomaganie rozwoju dojrzałości emocjonalnej</text:p>
              </text:list-item>
              <text:list-item>
                <text:p text:style-name="P14">…</text:p>
              </text:list-item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Określenie szczegółowych celów rozwojowych </text:p>
          </table:table-cell>
        </table:table-row>
        <table:table-row table:style-name="Tabela2.1">
          <table:table-cell table:style-name="Tabela2.A1" office:value-type="string">
            <text:list xml:id="list4087136920" text:style-name="WWNum1">
              <text:list-item>
                <text:p text:style-name="P15">Identyfikowanie barier komunikacyjnych i radzenie sobie z nimi</text:p>
              </text:list-item>
              <text:list-item>
                <text:p text:style-name="P15">Identyfikowanie i nazywanie emocji </text:p>
              </text:list-item>
              <text:list-item>
                <text:p text:style-name="P15">Umiejętność bezpiecznego poruszania się w sieci oraz krytycznej analizy dostępnych w Internecie</text:p>
              </text:list-item>
            </text:list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"/>
            <text:p text:style-name="P7"/>
            <text:p text:style-name="P11">Zadania wychowawcze</text:p>
          </table:table-cell>
          <table:table-cell table:style-name="Tabela3.A1" office:value-type="string">
            <text:p text:style-name="P7"/>
            <text:p text:style-name="P7"/>
            <text:p text:style-name="P11">Treści</text:p>
          </table:table-cell>
          <table:table-cell table:style-name="Tabela3.A1" office:value-type="string">
            <text:p text:style-name="P7"/>
            <text:p text:style-name="P7"/>
            <text:p text:style-name="P11">Formy</text:p>
          </table:table-cell>
          <table:table-cell table:style-name="Tabela3.A1" office:value-type="string">
            <text:p text:style-name="P7"/>
            <text:p text:style-name="P11">Osoba odpowiedzialna za realizację</text:p>
            <text:p text:style-name="P7"/>
          </table:table-cell>
          <table:table-cell table:style-name="Tabela3.A1" office:value-type="string">
            <text:p text:style-name="P7"/>
            <text:p text:style-name="P11">Terminy realizacji</text:p>
          </table:table-cell>
          <table:table-cell table:style-name="Tabela3.A1" office:value-type="string">
            <text:p text:style-name="P7"/>
            <text:p text:style-name="P11">Osoby, instytucje współpracujące</text:p>
          </table:table-cell>
        </table:table-row>
        <table:table-row table:style-name="Tabela3.2">
          <table:table-cell table:style-name="Tabela3.A1" office:value-type="string">
            <text:p text:style-name="P6">Kształtowanie i rozwój osobowości ucznia</text:p>
            <text:p text:style-name="P6"/>
          </table:table-cell>
          <table:table-cell table:style-name="Tabela3.A1" office:value-type="string">
            <text:p text:style-name="P6">Doskonalenie kompetencji komunikacyjnych</text:p>
          </table:table-cell>
          <table:table-cell table:style-name="Tabela3.A1" office:value-type="string">
            <text:p text:style-name="P6">Lekcje wychowawcze</text:p>
            <text:p text:style-name="P6">Zajęcia integracyjn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Wychowawca</text:p>
            <text:p text:style-name="P6">Pedagog szkolny</text:p>
            <text:p text:style-name="P13">Psycholog szkolny</text:p>
          </table:table-cell>
        </table:table-row>
        <table:table-row table:style-name="Tabela3.3">
          <table:table-cell table:style-name="Tabela3.A1" office:value-type="string">
            <text:p text:style-name="P6">Wychowanie prorodzinne</text:p>
          </table:table-cell>
          <table:table-cell table:style-name="Tabela3.A1" office:value-type="string">
            <text:p text:style-name="P6">Ugruntowanie wiedzy na temat prokreacji człowieka</text:p>
          </table:table-cell>
          <table:table-cell table:style-name="Tabela3.A1" office:value-type="string">
            <text:p text:style-name="P6">Lekcje WDŻ</text:p>
            <text:p text:style-name="P6">Zajęcia z położną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Kształtowanie postaw patriotycznych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Konkursy</text:p>
            <text:p text:style-name="P6">Wycieczki</text:p>
            <text:p text:style-name="P6">Lekcje historii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Rozwijanie szacunku dla kultury własnego regionu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Udział w uroczystościach związanych z regione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ext:soft-page-break/>
        <table:table-row table:style-name="Tabela3.3">
          <table:table-cell table:style-name="Tabela3.A1" office:value-type="string">
            <text:p text:style-name="P6">Wychowanie społeczn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Przysposobienie do aktywnego udziału w życiu gospodarczym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Wychowanie proekologiczn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Wychowanie zdrowotn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Wychowanie medialne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>Aktywne korzystanie z dóbr kultury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Standard"><text:span text:style-name="T4">Budowanie poczucia bezpieczeństwa w szkole (również w stosunku do</text:span><text:span text:style-name="T5"> uczniów ukraińskich)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11">Zadania profilaktyczne</text:p>
            <text:p text:style-name="P7"/>
          </table:table-cell>
          <table:table-cell table:style-name="Tabela3.A1" office:value-type="string">
            <text:p text:style-name="P7"/>
            <text:p text:style-name="P11">Treści </text:p>
          </table:table-cell>
          <table:table-cell table:style-name="Tabela3.A1" office:value-type="string">
            <text:p text:style-name="P7"/>
            <text:p text:style-name="P11">Formy</text:p>
          </table:table-cell>
          <table:table-cell table:style-name="Tabela3.A1" office:value-type="string">
            <text:p text:style-name="P7"/>
            <text:p text:style-name="P11">Osoba odpowiedzialna za realizację</text:p>
            <text:p text:style-name="P7"/>
          </table:table-cell>
          <table:table-cell table:style-name="Tabela3.A1" office:value-type="string">
            <text:p text:style-name="P7"/>
            <text:p text:style-name="P11">Terminy realizacji</text:p>
          </table:table-cell>
          <table:table-cell table:style-name="Tabela3.A1" office:value-type="string">
            <text:p text:style-name="P7"/>
            <text:p text:style-name="P11">Osoby, instytucje współpracujące</text:p>
          </table:table-cell>
        </table:table-row>
        <table:table-row table:style-name="Tabela3.14">
          <table:table-cell table:style-name="Tabela3.A1" office:value-type="string">
            <text:p text:style-name="P3"><text:span text:style-name="T2">Naruszenie dyscypliny szkolnej (niska frekwencja na lekcjach, wagary, spóźnienia, ucieczki z lekcji, n</text:span><text:span text:style-name="T4">iska</text:span><text:span text:style-name="T2"> kultura języka)</text:span></text:p>
          </table:table-cell>
          <table:table-cell table:style-name="Tabela3.A1" office:value-type="string">
            <text:p text:style-name="P6">Budowanie samoświadomości oraz zachowań prospołecznych wśród uczniów</text:p>
          </table:table-cell>
          <table:table-cell table:style-name="Tabela3.A1" office:value-type="string">
            <text:p text:style-name="P6">Lekcje wychowawcze </text:p>
            <text:p text:style-name="P6">Otrzęsiny</text:p>
            <text:p text:style-name="P6">Udział w programach</text:p>
            <text:p text:style-name="P6">Wolontariat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ext:soft-page-break/>
        <table:table-row table:style-name="Tabela3.15">
          <table:table-cell table:style-name="Tabela3.A1" office:value-type="string">
            <text:p text:style-name="P6">Niedostosowanie społeczne w środowisku uczniowskim (zagrożenie używaniem środków psychoaktywnych, palenie tytoniu)</text:p>
          </table:table-cell>
          <table:table-cell table:style-name="Tabela3.A1" office:value-type="string">
            <text:p text:style-name="P3"><text:span text:style-name="T2">Kształtowanie hierarchii </text:span><text:span text:style-name="T4">systemu</text:span><text:span text:style-name="T2"> wartości</text:span></text:p>
          </table:table-cell>
          <table:table-cell table:style-name="Tabela3.A1" office:value-type="string">
            <text:p text:style-name="P6">Lekcje wychowawcze </text:p>
            <text:p text:style-name="P6">Pogadanki pedagoga, psychloga</text:p>
            <text:p text:style-name="P6">Pogadanki higienistki szkolnej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5">
          <table:table-cell table:style-name="Tabela3.A1" office:value-type="string">
            <text:p text:style-name="P10">Uzależnienie młodzieży od wzorców medialnych, nadmierne korzystanie z komputera, Internetu i telefonów komórkowych, cyberprzemoc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5">
          <table:table-cell table:style-name="Tabela3.A1" office:value-type="string">
            <text:p text:style-name="P6">Wczesna inicjacja seksualna (wczesne rodzicielstwo)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5">
          <table:table-cell table:style-name="Tabela3.A1" office:value-type="string">
            <text:p text:style-name="P6">Problemy zdrowia psychicznego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5"/>
      <text:p text:style-name="P5"/>
      <text:p text:style-name="P12">podpis wychow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7cm" fo:margin-bottom="1.251cm" fo:margin-left="1.7cm" fo:margin-right="1.7cm" style:writing-mode="lr-tb" style:layout-grid-color="#c0c0c0" style:layout-grid-lines="180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12T07:27:32.568000000</dc:date>
    <meta:generator>LibreOffice/6.3.1.2$Windows_X86_64 LibreOffice_project/b79626edf0065ac373bd1df5c28bd630b4424273</meta:generator>
    <meta:editing-duration>PT1H33M7S</meta:editing-duration>
    <meta:editing-cycles>5</meta:editing-cycles>
    <meta:document-statistic meta:table-count="3" meta:image-count="0" meta:object-count="0" meta:page-count="3" meta:paragraph-count="64" meta:word-count="246" meta:character-count="2105" meta:non-whitespace-character-count="1922"/>
  </office:meta>
</office:document-meta>
</file>