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ff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RTA ZGŁOSZENIA do III Konkursu Fotograficznego Rydułtowy 2025 </text:p>
      <text:p text:style-name="P1"/>
      <text:p text:style-name="P1">Temat konkursu - <text:span text:style-name="T2">'' Moje Pasje''</text:span> </text:p>
      <text:p text:style-name="Standard"/>
      <text:p text:style-name="Standard"/>
      <text:p text:style-name="Standard">imię i nazwisko uczestnika konkursu - <text:s/>..................................................................... </text:p>
      <text:p text:style-name="P7"/>
      <text:p text:style-name="Standard">GODŁO (nick) - <text:s/>...................................................................... </text:p>
      <text:p text:style-name="Standard"/>
      <text:p text:style-name="Standard">adres zamieszkania(ulica,miasto, kod pocztowy)- 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</text:p>
      <text:p text:style-name="Standard"/>
      <text:p text:style-name="Standard">nazwa i adres szkoły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 </text:p>
      <text:p text:style-name="Standard"/>
      <text:p text:style-name="Standard">data urodzenia - ..................................................................... </text:p>
      <text:p text:style-name="Standard"/>
      <text:p text:style-name="Standard">ilość prac - ............................................................................. </text:p>
      <text:p text:style-name="Standard"/>
      <text:p text:style-name="Standard">tytuły zdjęć oraz krótki opis ............................................................................ </text:p>
      <text:p text:style-name="Standard"/>
      <text:p text:style-name="Standard">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 </text:p>
      <text:p text:style-name="Standard"/>
      <text:p text:style-name="Standard">…............................................................................................ </text:p>
      <text:p text:style-name="Standard"/>
      <text:p text:style-name="Standard">kontakt ( e-mail i telefon)..............................................................................................................</text:p>
      <text:p text:style-name="Standard"/>
      <text:p text:style-name="P2"/>
      <text:p text:style-name="P2">W przypadku udziału w konkursie osoby niepełnoletniej niezbędna jest zgoda rodzica.</text:p>
      <text:p text:style-name="P2"/>
      <text:p text:style-name="P3"><text:s text:c="2"/>ZGODA RODZICA</text:p>
      <text:p text:style-name="P3"/>
      <text:p text:style-name="P3">Wyrażam zgodę na udział córki/syna….........................................................................</text:p>
      <text:p text:style-name="P3"/>
      <text:p text:style-name="P3">w <text:span text:style-name="T1">III Wojewódzkim Konkursie Fotograficznym Rydułtowy 2025</text:span></text:p>
      <text:p text:style-name="P6">„ Moje Pasje ''</text:p>
      <text:p text:style-name="P4"/>
      <text:p text:style-name="P5">czytelny podpis rodzica/opiekuna prawnego</text:p>
      <text:p text:style-name="P5"/>
      <text:p text:style-name="P5">…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kub Morkowski</meta:initial-creator>
    <meta:creation-date>2022-10-13T11:44:47.26</meta:creation-date>
    <dc:date>2024-11-06T12:52:54.15</dc:date>
    <dc:creator>Jakub Morkowski</dc:creator>
    <meta:editing-duration>PT20M39S</meta:editing-duration>
    <meta:editing-cycles>8</meta:editing-cycles>
    <meta:generator>OpenOffice/4.1.11$Win32 OpenOffice.org_project/4111m1$Build-9808</meta:generator>
    <meta:document-statistic meta:table-count="0" meta:image-count="0" meta:object-count="0" meta:page-count="1" meta:paragraph-count="22" meta:word-count="97" meta:character-count="1950"/>
  </office:meta>
</office:document-meta>
</file>