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9eb27"/>
    </style:style>
    <style:style style:name="P2" style:family="paragraph" style:parent-style-name="Standard">
      <style:paragraph-properties fo:text-align="center" style:justify-single-word="false" style:writing-mode="lr-tb"/>
      <style:text-properties officeooo:paragraph-rsid="0019eb27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iberation Serif1" style:font-name-complex="Liberation Serif1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ŚWIADCZENIE RODZICA / OPIEKUNA PRAWNEGO</text:span> </text:p>
      <text:p text:style-name="P1"/>
      <text:p text:style-name="P1"/>
      <text:p text:style-name="P1"/>
      <text:p text:style-name="P1">Ja niżej podpisany/podpisana * …………………………………………….. …………………….</text:p>
      <text:p text:style-name="P1"/>
      <text:p text:style-name="P1">wyrażam zgodę na uczęszczanie mojego syna / mojej córki* ( imię i nazwisko dziecka)</text:p>
      <text:p text:style-name="P1"/>
      <text:p text:style-name="P1"/>
      <text:p text:style-name="P1"><text:span text:style-name="T2"><text:s/></text:span>…………………………………………………………………………………. ………………….</text:p>
      <text:p text:style-name="P1"/>
      <text:p text:style-name="P1">do klasy Oddziału Przygotowania Wojskowego w Zespole Szkół Ponadpodstawowych </text:p>
      <text:p text:style-name="P1">w Rydułtowach. </text:p>
      <text:p text:style-name="P1"/>
      <text:p text:style-name="P1"><text:span text:style-name="T2"><text:s/></text:span>Miejscowość i data: ……………………………. <text:s text:c="20"/>Podpis: ……………………………..</text:p>
      <text:p text:style-name="P1"/>
      <text:p text:style-name="P1"/>
      <text:p text:style-name="P1"/>
      <text:p text:style-name="P1"><text:span text:style-name="T2"><text:s/></text:span>*niepotrzebne skreślić <text:s/></text:p>
      <text:p text:style-name="P1"/>
      <text:p text:style-name="P1"/>
      <text:p text:style-name="P1"/>
      <text:p text:style-name="P1"><draw:line text:anchor-type="char" draw:z-index="0" draw:name="Kształt1" draw:style-name="gr1" draw:text-style-name="P3" svg:x1="-2cm" svg:y1="0.002cm" svg:x2="18.999cm" svg:y2="0.002cm"><text:p/></draw:line></text:p>
      <text:p text:style-name="P2"><text:span text:style-name="T1"/></text:p>
      <text:p text:style-name="P2"><text:span text:style-name="T1">OŚWIADCZENIE RODZICÓW / OPIEKUNÓW PRAWNYCH</text:span></text:p>
      <text:p text:style-name="P1"/>
      <text:p text:style-name="P1"/>
      <text:p text:style-name="P1"/>
      <text:p text:style-name="P1"/>
      <text:p text:style-name="P1">My niżej podpisani ( imiona i nazwiska rodziców/ opiekunów prawnych*) </text:p>
      <text:p text:style-name="P1"/>
      <text:p text:style-name="P1"><text:span text:style-name="T2"><text:s/></text:span>…………………………………………………………………………………………………..</text:p>
      <text:p text:style-name="P1"/>
      <text:p text:style-name="P1">wyrażamy zgodę na uczęszczanie <text:s/>syna / córki* ( imię i nazwisko dziecka)</text:p>
      <text:p text:style-name="P1"/>
      <text:p text:style-name="P1"/>
      <text:p text:style-name="P1"><text:span text:style-name="T2"><text:s/></text:span>…………………………………………………………………………………. ………………….</text:p>
      <text:p text:style-name="P1"/>
      <text:p text:style-name="P1">do klasy Oddziału Przygotowania Wojskowego w Zespole Szkół Ponadpodstawowych </text:p>
      <text:p text:style-name="P1">w Rydułtowach. </text:p>
      <text:p text:style-name="P1"/>
      <text:p text:style-name="P1"><text:span text:style-name="T2"><text:s/></text:span>Miejscowość i data: …………………………. <text:s text:c="8"/>Podpis/-y: ……………………………..</text:p>
      <text:p text:style-name="P1"/>
      <text:p text:style-name="P1"/>
      <text:p text:style-name="P1"/>
      <text:p text:style-name="P1"><text:span text:style-name="T2"><text:s/></text:span>*niepotrzebne skreślić <text:s text:c="9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30T13:58:10.421000000</meta:creation-date>
    <dc:date>2024-04-30T13:59:09.533000000</dc:date>
    <meta:editing-duration>PT59S</meta:editing-duration>
    <meta:editing-cycles>1</meta:editing-cycles>
    <meta:document-statistic meta:table-count="0" meta:image-count="0" meta:object-count="0" meta:page-count="1" meta:paragraph-count="17" meta:word-count="95" meta:character-count="874" meta:non-whitespace-character-count="742"/>
    <meta:generator>LibreOffice/7.4.3.2$Windows_X86_64 LibreOffice_project/1048a8393ae2eeec98dff31b5c133c5f1d08b890</meta:generator>
  </office:meta>
</office:document-meta>
</file>